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BRANDVEILIG GEBRUIK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et college van B en W zijn voornemens, gelet op artikel 3.10 van de Wet algemene bepalingen omgevingsrecht, de omgevingsvergunning te verlenen. </text:p>
            <text:p text:style-name="common-al"/>
            <text:p text:style-name="last-al">
            <text:span text:style-name="nadrukvet">-</text:span>
            <text:span text:style-name="nadrukvet">Laan van Voorburg 2 Vught</text:span>
            <text:span text:style-name="nadrukvet">, b</text:span>
            <text:span text:style-name="nadrukvet">randveilig gebruik gebouw Klimop</text:span>
            <text:span text:style-name="nadrukvet">, </text:span>
            <text:span text:style-name="nadrukvet">Z23-263959</text:span>
            <text:span text:style-name="nadrukvet">.</text:span>
          </text:p>
            <text:p text:style-name="tussenkopcur">De ontwerpbeschikking en de daarop betrekking hebbende stukken op de aanvraag omgevingsvergunning liggen ter inzage vanaf 27 juli 2023. De aanvraag, de ontwerpbeschikking en de bijbehorende stukken zijn digitaal beschikbaar. </text:p>
            <text:p text:style-name="tussenkopcur">PROCEDURE </text:p>
            <text:p text:style-name="tussenkopcur">Hierop zijn de procedure 1a en 3 van toepassing (zie procedurekader). De termijn eindigt zes weken na de dag van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3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ONTWERPBESCHIKKING AANVRAAG OMGEVINGSVERGUNNING BRANDVEILIG GEBRUIK – LAAN VAN VOORBURG 2 VUGHT</meta:user-defined>
    <meta:user-defined meta:name="OVERHEIDop.datumEindeReactietermijn">2023-09-06</meta:user-defined>
    <meta:user-defined meta:name="OVERHEIDop.TilID/OVERHEIDop.terinzageleggingOP">til-2023-1075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13</meta:user-defined>
    <meta:user-defined meta:name="OVERHEIDop.GmbID/DC.identifier">gmb-2023-331313</meta:user-defined>
    <meta:user-defined meta:name="OVERHEIDop.versieInformatie"/>
  </office:meta>
</office:document-meta>
</file>