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fwijken bestemmingsplan voor plaatsen modulair gebouw en intern verbouwen bestaand gebouw, Frankhuisweg 24A, 8043PA Zwolle [zaaknummer 0193ESUITE71900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719002023</text:p>
            <text:p text:style-name="common-al">
            <text:span text:style-name="nadrukvet">Verzenddatum besluit:</text:span> 24-07-2023</text:p>
            <text:p text:style-name="common-al">
            <text:span text:style-name="nadrukvet">Locatie:</text:span> Frankhuisweg 24N-1, 8043PB Zwolle</text:p>
            <text:p text:style-name="common-al">
            <text:span text:style-name="nadrukvet">Projectomschrijving:</text:span> het afwijken van het bestemmingsplan voor het plaatsen van een modulair gebouw en het intern verbouwen van een bestaand gebouw</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131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31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31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19002023</meta:user-defined>
    <meta:user-defined meta:name="DCTERMS.abstract">het afwijken van het bestemmingsplan voor het plaatsen van een modulair gebouw en het intern verbouwen van een bestaand 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afwijken bestemmingsplan voor plaatsen modulair gebouw en intern verbouwen bestaand gebouw, Frankhuisweg 24A, 8043PA Zwolle [zaaknummer 0193ESUITE719002023]</meta:user-defined>
    <meta:user-defined meta:name="DCTERMS.W3CDTF/DCTERMS.available">2023-07-27</meta:user-defined>
    <meta:user-defined meta:name="DCTERMS.W3CDTF/OVERHEIDop.jaargang">2023</meta:user-defined>
    <meta:user-defined meta:name="OVERHEIDop.publicationIssue">331311</meta:user-defined>
    <meta:user-defined meta:name="OVERHEIDop.GmbID/DC.identifier">gmb-2023-331311</meta:user-defined>
    <meta:user-defined meta:name="OVERHEIDop.versieInformatie"/>
  </office:meta>
</office:document-meta>
</file>