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 te Lemmer: aanvraag vergunning plaatsen van een sanitair gebouw boven het water en het bestaande sanitair gebouw demonteren (OV 2023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an-2023 is een aanvraag om een omgevingsvergunning binnengekomen voor deze locatie. Het gaat om het plaatsen van een sanitair gebouw boven het water en het bestaande sanitair gebouw demonte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9 te Lemmer: aanvraag vergunning plaatsen van een sanitair gebouw boven het water en het bestaande sanitair gebouw demonteren (OV 20230038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31</meta:user-defined>
    <meta:user-defined meta:name="OVERHEIDop.GmbID/DC.identifier">gmb-2023-33131</meta:user-defined>
    <meta:user-defined meta:name="OVERHEIDop.versieInformatie"/>
  </office:meta>
</office:document-meta>
</file>