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ong. (SVN01U565), Sevenum, Omgevingsvergunning, 25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3 kunstobjecten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3130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30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eesweg ong. (SVN01U565), Seven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Zeesweg ong. (SVN01U565), Sevenum, Omgevingsvergunning, 25 juli 2023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305</meta:user-defined>
    <meta:user-defined meta:name="OVERHEIDop.GmbID/DC.identifier">gmb-2023-331305</meta:user-defined>
    <meta:user-defined meta:name="OVERHEIDop.versieInformatie"/>
  </office:meta>
</office:document-meta>
</file>