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(max. 12 maanden) plaatsen van een unit ten behoeve van een bevolkingsonderzoek nabij Koningshoek 9305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nabij 93050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Tijdelijk (max. 12 maanden) plaatsen unit tbv bevolkingsonderzoek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13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(max. 12 maanden) plaatsen van een unit ten behoeve van een bevolkingsonderzoek nabij Koningshoek 93050 te Maassl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00</meta:user-defined>
    <meta:user-defined meta:name="OVERHEIDop.GmbID/DC.identifier">gmb-2023-331300</meta:user-defined>
    <meta:user-defined meta:name="OVERHEIDop.versieInformatie"/>
  </office:meta>
</office:document-meta>
</file>