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horecabedrijf verleendaan Floor B.V.aandeDellenweg 109, 8161AJte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horecabedrijf verleend. De burgemeester geeft hiermee toestemming voor de voortzetting van Floor B.V. aan de Dellenweg 109, 8161AJ te Epe. Datum besluit: 25-07-2023Zaaknummer: 678961</text:p>
            <text:p text:style-name="common-al">Heeft u vragen of wilt u de stukken bekijken?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Bent u het niet eens met de vergunning?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last-al">Voorlopige voorziening vragen?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129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9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9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1009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xploitatievergunning horecabedrijf verleendaan Floor B.V.aandeDellenweg 109, 8161AJteEp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97</meta:user-defined>
    <meta:user-defined meta:name="OVERHEIDop.GmbID/DC.identifier">gmb-2023-331297</meta:user-defined>
    <meta:user-defined meta:name="OVERHEIDop.versieInformatie"/>
  </office:meta>
</office:document-meta>
</file>