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wijziging dakbedekking reeds verleende vergunning op het perceel Rijksweg 150 te Hoogersmilde (25-07-2027)</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wijziging dakbedekking reeds verleende vergunning op het perceel Rijksweg 150 te Hoogersmilde (25-07-2027)</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129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9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9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02939</meta:user-defined>
    <meta:user-defined meta:name="DCTERMS.abstract">wijziging dakbedekking reeds verleende vergunning op het perceel Rijksweg 150 te Hoogersmilde (25-07-2027)</meta:user-defined>
    <dc:language>nl</dc:language>
    <meta:user-defined meta:name="OVERHEIDop.locatietype/OVERHEIDop.gebiedsmarkering">Adres</meta:user-defined>
    <meta:user-defined meta:name="DC.title">Verleende omgevingsvergunning voor wijziging dakbedekking reeds verleende vergunning op het perceel Rijksweg 150 te Hoogersmilde (25-07-2027)</meta:user-defined>
    <meta:user-defined meta:name="DCTERMS.W3CDTF/DCTERMS.available">2023-07-27</meta:user-defined>
    <meta:user-defined meta:name="DCTERMS.W3CDTF/OVERHEIDop.jaargang">2023</meta:user-defined>
    <meta:user-defined meta:name="OVERHEIDop.publicationIssue">331296</meta:user-defined>
    <meta:user-defined meta:name="OVERHEIDop.GmbID/DC.identifier">gmb-2023-331296</meta:user-defined>
    <meta:user-defined meta:name="OVERHEIDop.versieInformatie"/>
  </office:meta>
</office:document-meta>
</file>