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2023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p text:style-name="al"/>
            <text:list text:style-name="id1-3-2-1-1-5">
              <text:list-item text:style-override="id1-3-2-1-1-5-1">
                <text:number>•</text:number>
                <text:p text:style-name="al">Artikel 4:81 van de Algemene wet bestuursrecht en de Wet inburgering 2021;</text:p>
              </text:list-item>
            </text:list>
            <text:p text:style-name="al">Overwegende dat:</text:p>
            <text:p text:style-name="al"/>
            <text:list text:style-name="id1-3-2-1-1-8">
              <text:list-item text:style-override="id1-3-2-1-1-8-1">
                <text:number>•</text:number>
                <text:p text:style-name="al">het gewenst is beleidsregels vast te stellen betreffende de uitvoering van de in de Wet inburgering 2021 en aanverwante regelgeving aan het college van burgemeester en wethouders verleende taken en bevoegdheden;</text:p>
              </text:list-item>
            </text:list>
            <text:p text:style-name="al">BESLUIT:</text:p>
            <text:p text:style-name="al"/>
            <text:p text:style-name="al">Vast te stellen de Beleidsregel Inburgering 2023 Op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p text:style-name="al"/>
            <text:list text:style-name="id1-3-2-2-1-4">
              <text:list-item text:style-override="id1-3-2-2-1-4-1">
                <text:number>a.</text:number>
                <text:p text:style-name="al">Afstemmingsverordening WerkSaam Westfriesland; deze verordening omschrijft hoe WerkSaam omgaat met het verlagen van een uitkering en hoe hoog een verlaging is.</text:p>
              </text:list-item>
              <text:list-item text:style-override="id1-3-2-2-1-4-2">
                <text:number>b.</text:number>
                <text:p text:style-name="al">Asielstatushouder: de inburgeringsplichtige als bedoeld in artikel 13, eerste lid sub a, van de Wet inburgering 2021;</text:p>
              </text:list-item>
              <text:list-item text:style-override="id1-3-2-2-1-4-3">
                <text:number>c.</text:number>
                <text:p text:style-name="al">Besluit: het Besluit inburgering 2021;</text:p>
              </text:list-item>
              <text:list-item text:style-override="id1-3-2-2-1-4-4">
                <text:number>d.</text:number>
                <text:p text:style-name="al">BRP: Basisregistratie Personen;</text:p>
              </text:list-item>
              <text:list-item text:style-override="id1-3-2-2-1-4-5">
                <text:number>e.</text:number>
                <text:p text:style-name="al">Brede intake: brede intake als bedoeld in artikel 14 van de Wet inburgering 2021;</text:p>
              </text:list-item>
              <text:list-item text:style-override="id1-3-2-2-1-4-6">
                <text:number>f.</text:number>
                <text:p text:style-name="al">Gemeente: het college van burgemeester en wethouders van de gemeente xxx;</text:p>
              </text:list-item>
              <text:list-item text:style-override="id1-3-2-2-1-4-7">
                <text:number>g.</text:number>
                <text:p text:style-name="al">Gezinsmigranten en overige migranten: inburgeringsplichtigen als bedoeld in artikel 19 van de Wet inburgering 2021;</text:p>
              </text:list-item>
              <text:list-item text:style-override="id1-3-2-2-1-4-8">
                <text:number>h.</text:number>
                <text:p text:style-name="al">Inburgeraar: de inwoner die op grond van artikel 3 van de Wet Inburgering 2021 inburgeringsplichtig is;</text:p>
              </text:list-item>
              <text:list-item text:style-override="id1-3-2-2-1-4-9">
                <text:number>i.</text:number>
                <text:p text:style-name="al">Inrichtingsplan Regionale Werkwijze Inburgering Westfriesland (inrichtingsplan): In dit plan staat beschreven hoe de zeven Westfriese gemeenten uitvoering geven aan de taken die voortvloeien uit de Wet Inburgering 2021</text:p>
              </text:list-item>
              <text:list-item text:style-override="id1-3-2-2-1-4-10">
                <text:number>j.</text:number>
                <text:p text:style-name="al">Inburgeringstraject: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1-4-11">
                <text:number>k.</text:number>
                <text:p text:style-name="al">Leerbaarheidstoets: de toets als bedoeld in artikel 14, derde lid, aanhef en onder a, van de Wet inburgering 2021;</text:p>
              </text:list-item>
              <text:list-item text:style-override="id1-3-2-2-1-4-12">
                <text:number>l.</text:number>
                <text:p text:style-name="al">Leerroutes: de B1-route als bedoeld in artikel 7, de onderwijsroute als bedoeld in artikel 8 en de zelfredzaamheidsroute, als bedoeld in artikel 9 van de Wet inburgering 2021;</text:p>
              </text:list-item>
              <text:list-item text:style-override="id1-3-2-2-1-4-13">
                <text:number>m.</text:number>
                <text:p text:style-name="al">Maatschappelijke begeleiding: begeleiding van asielstatushouders als bedoeld in artikel 13 van de Wet inburgering 2021;</text:p>
              </text:list-item>
              <text:list-item text:style-override="id1-3-2-2-1-4-14">
                <text:number>n.</text:number>
                <text:p text:style-name="al">MAP: de Module Arbeidsmarkt en Participatie, als bedoeld in artikel 6, eerste lid, onder b, van de Wet inburgering 2021;</text:p>
              </text:list-item>
              <text:list-item text:style-override="id1-3-2-2-1-4-15">
                <text:number>o.</text:number>
                <text:p text:style-name="al">PIP: het Persoonlijk plan Inburgering en Participatie als bedoeld in artikel 15 van de Wet inburgering 2021;</text:p>
              </text:list-item>
              <text:list-item text:style-override="id1-3-2-2-1-4-16">
                <text:number>p.</text:number>
                <text:p text:style-name="al">PVT: het Participatieverklaringstraject als bedoeld in artikel 6, eerste lid, onder a, van de Wet inburgering 2021;</text:p>
              </text:list-item>
              <text:list-item text:style-override="id1-3-2-2-1-4-17">
                <text:number>q.</text:number>
                <text:p text:style-name="al">Regeling: de Regeling inburgering 2021; </text:p>
              </text:list-item>
              <text:list-item text:style-override="id1-3-2-2-1-4-18">
                <text:number>r.</text:number>
                <text:p text:style-name="al">Regionaal Inburgeringsteam (RIT): Team bij WerkSaam Westfriesland waarbinnen de taken zoals benoemd in het inrichtingsplan worden uitgevoerd en waarbinnen de coördinatie wordt uitgevoerd op regionaal afgestemde werkwijze.</text:p>
              </text:list-item>
              <text:list-item text:style-override="id1-3-2-2-1-4-19">
                <text:number>s.</text:number>
                <text:p text:style-name="al">Taalaanbieder: gecontracteerde aanbieder(s) van het inburgeringstraject gericht op het voldoen aan de inburgeringsplicht;</text:p>
              </text:list-item>
              <text:list-item text:style-override="id1-3-2-2-1-4-20">
                <text:number>t.</text:number>
                <text:p text:style-name="al">TVS: Taakstellingvolgsysteem, waarin het COA en gemeenten informatie delen over asielstatushouders.</text:p>
              </text:list-item>
              <text:list-item text:style-override="id1-3-2-2-1-4-21">
                <text:number>u.</text:number>
                <text:p text:style-name="al">WerkSaam Westfriesland (WerkSaam):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1-4-22">
                <text:number>v.</text:number>
                <text:p text:style-name="al">Wet inburgering: Wet inburgering 2021.</text:p>
              </text:list-item>
              <text:list-item text:style-override="id1-3-2-2-1-4-23">
                <text:number>2.</text:number>
                <text:p text:style-name="al">Alle begrippen die in deze regel worden gebruikt en die niet nader worden omschreven, hebben dezelfde betekenis als in de Wet inburgering, het Besluit, de Regeling en de Algemene wet bestuursrecht. </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In opdracht van de gemeente neemt het RIT bij de inburgeraar een brede intake af. Met de informatie uit deze brede intake verkrijgt het RIT een beeld van de startpositie en de ontwikkelingsmogelijkheden van de inburgeraar. Het RIT geeft in samenspraak met de inburgeraar en op basis van de uitkomsten van de brede intake invulling aan het inburgeringstraject.</text:p>
              </text:list-item>
              <text:list-item text:style-override="id1-3-2-2-2-3">
                <text:number>2.</text:number>
                <text:p text:style-name="al">De brede intake voor de asielstatushouders, gezinsmigranten en overige migranten wordt gestart vanaf het moment van inschrijving in de BRP van de gemeente.</text:p>
              </text:list-item>
              <text:list-item text:style-override="id1-3-2-2-2-4">
                <text:number>3.</text:number>
                <text:p text:style-name="al">Het RIT neemt als onderdeel van de brede intake de leerbaarheidstoets af.</text:p>
              </text:list-item>
              <text:list-item text:style-override="id1-3-2-2-2-5">
                <text:number>4.</text:number>
                <text:p text:style-name="al">Als het RIT op grond van artikel 14, tweede lid, van de Wet inburgering de brede intake in afwezigheid van de inburgeraar voltooit, onderzoekt het RIT de omstandigheden van de inburgeraar aan de hand van de gegevens waarover het RIT wel kan beschikken, zoals: </text:p>
                <text:list text:style-name="id1-3-2-2-2-5-3">
                  <text:list-item text:style-override="id1-3-2-2-2-5-3-1">
                    <text:number>a.</text:number>
                    <text:p text:style-name="al">de uitkomsten van de leerbaarheidstoets; </text:p>
                  </text:list-item>
                  <text:list-item text:style-override="id1-3-2-2-2-5-3-2">
                    <text:number>b.</text:number>
                    <text:p text:style-name="al">informatie uit het uitkeringsdossier; </text:p>
                  </text:list-item>
                  <text:list-item text:style-override="id1-3-2-2-2-5-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In opdracht van de gemeente stelt het RIT na afronding van de brede intake en op basis van de hieruit verkregen informatie het PIP op. Dit gebeurt zoveel mogelijk in samenspraak met de inburgeraar. </text:p>
              </text:list-item>
              <text:list-item text:style-override="id1-3-2-2-3-3">
                <text:number>2.</text:number>
                <text:p text:style-name="al">In het PIP staat wat de inburgeraar moet doen om aan de inburgeringsplicht te voldoen. Het PIP geeft een beeld van de rechten en plichten van de inburgeraar gedurende het inburgeringstraject. </text:p>
                <text:p text:style-name="al">Het RIT stemt het PIP af op de persoonlijke situatie, ontwikkelbehoeften en capaciteiten van de inburgeraar. </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In opdracht van de gemeente biedt het RIT de asielstatushouder toegang tot een duaal inburgeringstraject, zoals beschreven in artikel 16 van de Wet inburgering. De gemeente bekostigt de deelname aan dit inburgeringstraject. </text:p>
              </text:list-item>
              <text:list-item text:style-override="id1-3-2-2-4-3">
                <text:number>2.</text:number>
                <text:p text:style-name="al">In opdracht van de gemeente biedt het RIT gezinsmigranten en overige migranten ook toegang tot het duale inburgeringstraject als bedoeld in lid 1. Deelname aan dit inburgeringstraject dienen zij zelf te bekostigen. Met uitzondering van de MAP en PVT, deze onderdelen worden wel door de gemeent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De gemeente biedt de inburgeraar het PVT aan in overeenstemming met het gestelde in art. 3.1 van het Besluit, art. 3.1 van de Regeling en art. 2.5.3 van de nota van toelichting op het Besluit.</text:p>
              </text:list-item>
              <text:list-item text:style-override="id1-3-2-2-5-3">
                <text:number>2.</text:number>
                <text:p text:style-name="al">De gemeente stemt het PVT zoveel mogelijk af op de regionale context, persoonlijke behoefte en overige onderdelen van de inburgering. Hierbij rekening houdend met de kaders van het gestelde in lid 1 van dit artikel.</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In opdracht van de gemeente biedt het RIT de inburgeraar de MAP aan in overeenstemming met het gestelde in art. 3.2 van het Besluit, art. 3.2 van de Regeling en art. 2.5.4 van de nota van toelichting op het Besluit.</text:p>
              </text:list-item>
              <text:list-item text:style-override="id1-3-2-2-6-3">
                <text:number>2.</text:number>
                <text:p text:style-name="al">Met het vaststellen van de inhoud en het aantal uren van de MAP wordt zoveel mogelijk rekening gehouden met het (leer-)vermogen, de capaciteiten en ontwikkelbehoeften van de inburgeraar en de situatie op de lokale arbeidsmarkt. </text:p>
              </text:list-item>
            </text:list>
          </text:section>
          <text:section text:name="artikel_id1-3-2-2-7" text:style-name="artikel">
            <text:p text:style-name="artikel_kop_titel"><text:span text:style-name="artikel_kop_label">Artikel</text:span> <text:span text:style-name="artikel_kop_nr">7.</text:span> Voortgang inburgering</text:p>
            <text:list text:style-name="id1-3-2-2-7-2">
              <text:list-item text:style-override="id1-3-2-2-7-2">
                <text:number>1.</text:number>
                <text:p text:style-name="al">In opdracht van de gemeente zorgt het RIT ervoor dat het voldoende zicht heeft op de voortgang van het voldoen aan de inburgeringsplicht door de inburgeraar en voert hiertoe periodiek voortgangsgesprekken met de inburgeraar zolang het inburgeringstraject loopt.</text:p>
              </text:list-item>
              <text:list-item text:style-override="id1-3-2-2-7-3">
                <text:number>2.</text:number>
                <text:p text:style-name="al">Tijdens het voortgangsgesprek komen onder andere de afspraken uit het PIP aan bod. Met de inburgeraar wordt besproken of de onderdelen van de inburgering nog aansluiten bij de capaciteiten, de behoeften en de persoonlijke situatie van de inburgeraar. </text:p>
              </text:list-item>
              <text:list-item text:style-override="id1-3-2-2-7-4">
                <text:number>3.</text:number>
                <text:p text:style-name="al">Van ieder voortgangsgesprek worden de bevindingen mondeling met de inburgeraar gedeeld. </text:p>
              </text:list-item>
              <text:list-item text:style-override="id1-3-2-2-7-5">
                <text:number>4.</text:number>
                <text:p text:style-name="al">Als het voortgangsgesprek daartoe aanleiding geeft, kan het PIP geheel of op onderdelen worden aangepast, dat dan in een nieuwe beschikking moet worden vastgelegd. </text:p>
              </text:list-item>
            </text:list>
          </text:section>
          <text:section text:name="artikel_id1-3-2-2-8" text:style-name="artikel">
            <text:p text:style-name="artikel_kop_titel"><text:span text:style-name="artikel_kop_label">Artikel</text:span> <text:span text:style-name="artikel_kop_nr">8.</text:span> Maatschappelijke begeleiding</text:p>
            <text:list text:style-name="id1-3-2-2-8-2">
              <text:list-item text:style-override="id1-3-2-2-8-2-1">
                <text:number>1.</text:number>
                <text:p text:style-name="al">De gemeente zorgt ervoor dat de inburgeraar genoemd in art. 13 lid 1 van de Wet inburgering maatschappelijke begeleiding krijgt.</text:p>
              </text:list-item>
              <text:list-item text:style-override="id1-3-2-2-8-2-2">
                <text:number>2.</text:number>
                <text:p text:style-name="al">De gemeente stemt de inhoud van de maatschappelijke begeleiding zoveel mogelijk af op het startniveau, de vaardigheden, de persoonlijke omstandigheden en de maatschappelijke positie van de asielstatushouder. </text:p>
              </text:list-item>
              <text:list-item text:style-override="id1-3-2-2-8-2-3">
                <text:number>3.</text:number>
                <text:p text:style-name="al">De maatschappelijke begeleiding wordt voor de duur van één jaar aangeboden met – indien noodzakelijk – de mogelijkheid tot een verlenging. Verlenging is maatwerk. Bij een mogelijke verlenging stemt uitvoerder van de maatschappelijke begeleiding dit tijdig af met de gemeente. </text:p>
              </text:list-item>
            </text:list>
          </text:section>
          <text:section text:name="artikel_id1-3-2-2-9" text:style-name="artikel">
            <text:p text:style-name="artikel_kop_titel"><text:span text:style-name="artikel_kop_label">Artikel</text:span> <text:span text:style-name="artikel_kop_nr">9.</text:span> Financieel ontzorgen </text:p>
            <text:list text:style-name="id1-3-2-2-9-2">
              <text:list-item text:style-override="id1-3-2-2-9-2">
                <text:number>1.</text:number>
                <text:p text:style-name="al">De inburgeraar, genoemd in artikel 13 lid 1 van de Wet inburgering, wordt financieel ontzorgd.</text:p>
              </text:list-item>
              <text:list-item text:style-override="id1-3-2-2-9-3">
                <text:number> 2. </text:number>
                <text:p text:style-name="al">De duur van het financieel ontzorgen is afhankelijk van de mate van financiële (zelf)redzaamheid van de inburgeraar en duurt minimaal zes maanden. </text:p>
              </text:list-item>
            </text:list>
          </text:section>
          <text:section text:name="artikel_id1-3-2-2-10" text:style-name="artikel">
            <text:p text:style-name="artikel_kop_titel"><text:span text:style-name="artikel_kop_label">Artikel</text:span> <text:span text:style-name="artikel_kop_nr">10.</text:span> Handhaving verplichtingen bij de brede intake</text:p>
            <text:list text:style-name="id1-3-2-2-10-2">
              <text:list-item text:style-override="id1-3-2-2-10-2">
                <text:number>1.</text:number>
                <text:p text:style-name="al">In opdracht van de gemeente handhaaft het RIT de verplichtingen bij de brede intake.</text:p>
              </text:list-item>
              <text:list-item text:style-override="id1-3-2-2-10-3">
                <text:number>2.</text:number>
                <text:p text:style-name="al">Wanneer de inburgeraar niet verschijnt voor de brede intake of onvoldoende meewerkt aan de brede intake, geeft het RIT een schriftelijke waarschuwing zoals genoemd in artikel 14 lid 1 van de Wet inburgering 2021. </text:p>
              </text:list-item>
              <text:list-item text:style-override="id1-3-2-2-10-4">
                <text:number>3.</text:number>
                <text:p text:style-name="al">Wanneer de inburgeraar na de schriftelijke waarschuwing niet verschijnt voor de brede intake of onvoldoende meewerkt, legt het RIT in overeenstemming met het gestelde in art. 3.1.1 van de nota van toelichting op het Besluit een boete op. De hoogte van de boete is vastgesteld in artikel 7.1 lid 1 van het Besluit inburgering 2021. </text:p>
              </text:list-item>
              <text:list-item text:style-override="id1-3-2-2-10-5">
                <text:number>4.</text:number>
                <text:p text:style-name="al">Voordat het RIT een boete oplegt, wordt onderzocht waarom de inburgeraar niet komt of onvoldoende meewerkt. De inburgeraar krijgt in een gesprek hierover de gelegenheid een verklaring te geven. Wanneer de inburgeraar niet verschijnt bij dit gesprek, biedt het RIT hem of haar de gelegenheid zijn of haar zienswijze binnen twee weken kenbaar te maken.</text:p>
              </text:list-item>
              <text:list-item text:style-override="id1-3-2-2-10-6">
                <text:number>5.</text:number>
                <text:p text:style-name="al">Het RIT legt geen boete op wanneer aannemelijk is dat verwijtbaarheid ontbreekt.</text:p>
              </text:list-item>
              <text:list-item text:style-override="id1-3-2-2-10-7">
                <text:number>6.</text:number>
                <text:p text:style-name="al">Het RIT kan op grond van Artikel 5:46, derde lid, van de Awb een lagere bestuurlijke boete opleggen indien de inburgeringplichtige aannemelijk maakt dat de vastgestelde bestuurlijke boete wegens bijzondere omstandigheden te hoog is. </text:p>
              </text:list-item>
              <text:list-item text:style-override="id1-3-2-2-10-8">
                <text:number>7.</text:number>
                <text:p text:style-name="al">Het RIT stelt in de boetebeschikking een nieuwe termijn van ten hoogste twee maanden waarbinnen de inburgeringsplichtige na het bekendmaken van de boetebeschikking alsnog geacht wordt te verschijnen of medewerking te verlenen.</text:p>
              </text:list-item>
              <text:list-item text:style-override="id1-3-2-2-10-9">
                <text:number>8.</text:number>
                <text:p text:style-name="al">Het RIT legt een bestuurlijke boete op aan de inburgeringsplichtige als deze niet is verschenen of onvoldoende meewerkt binnen de op grond van het in het zesde lid vastgestelde termijn.</text:p>
                <text:p text:style-name="al">Wanneer de inburgeraar ook na deze boete niet verschijnt voor de brede intake of onvoldoende meewerkt aan de brede intake, voltooit het RIT de brede intake in afwezigheid van de inburgeraar. De tweede en derde volzin van het vierde lid zijn van overeenkomstige toepassing.</text:p>
              </text:list-item>
            </text:list>
          </text:section>
          <text:section text:name="artikel_id1-3-2-2-11" text:style-name="artikel">
            <text:p text:style-name="artikel_kop_titel"><text:span text:style-name="artikel_kop_label">Artikel</text:span> <text:span text:style-name="artikel_kop_nr">11.</text:span> Handhaving tijdens het inburgeringstraject</text:p>
            <text:list text:style-name="id1-3-2-2-11-2">
              <text:list-item text:style-override="id1-3-2-2-11-2">
                <text:number>1.</text:number>
                <text:p text:style-name="al">In opdracht van de gemeente handhaaft het RIT de afspraken vastgesteld in het PIP.</text:p>
              </text:list-item>
              <text:list-item text:style-override="id1-3-2-2-11-3">
                <text:number>2.</text:number>
                <text:p text:style-name="al">Het RIT legt een boete op als de inburgeringsplichtige de verplichtingen uit het PIP tijdens het inburgeringstraject verwijtbaar niet of onvoldoende nakomt.</text:p>
              </text:list-item>
              <text:list-item text:style-override="id1-3-2-2-11-4">
                <text:number>3.</text:number>
                <text:p text:style-name="al">Voor inburgeraars gaat het om de volgende verplichtingen:</text:p>
                <text:list text:style-name="id1-3-2-2-11-4-3">
                  <text:list-item text:style-override="id1-3-2-2-11-4-3-1">
                    <text:number>a.</text:number>
                    <text:p text:style-name="al">deelnemen aan de voortgangsgesprekken;</text:p>
                  </text:list-item>
                  <text:list-item text:style-override="id1-3-2-2-11-4-3-2">
                    <text:number>b.</text:number>
                    <text:p text:style-name="al">deelnemen aan activiteiten in het kader van de MAP en het PVT.</text:p>
                  </text:list-item>
                </text:list>
              </text:list-item>
              <text:list-item text:style-override="id1-3-2-2-11-5">
                <text:number>4.</text:number>
                <text:p text:style-name="al">Voor asielstatushouders gaat het daarnaast om de verplichting om deel te nemen aan de inburgeringslessen.</text:p>
              </text:list-item>
              <text:list-item text:style-override="id1-3-2-2-11-6">
                <text:number>5.</text:number>
                <text:p text:style-name="al">Voordat het RIT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11-7">
                <text:number>6.</text:number>
                <text:p text:style-name="al">Op basis van het gesprek met de inburgeraar, dan wel zijn zienswijze bepaalt het RIT de mate van verwijtbaarheid. Het RIT stemt de hoogte van de boete daarop af, met inachtneming van artikel 7.1, tweede tot en met vijfde lid, van het Besluit Inburgering 2021. De boete wordt opgelegd in overeenstemming met het gestelde in art. 3.1.2 van de nota van toelichting op het Besluit.</text:p>
              </text:list-item>
            </text:list>
          </text:section>
          <text:section text:name="artikel_id1-3-2-2-12" text:style-name="artikel">
            <text:p text:style-name="artikel_kop_titel"><text:span text:style-name="artikel_kop_label">Artikel</text:span> <text:span text:style-name="artikel_kop_nr">12.</text:span> Samenhang met handhaving op grond van de Participatiewet</text:p>
            <text:list text:style-name="id1-3-2-2-12-2">
              <text:list-item text:style-override="id1-3-2-2-12-2">
                <text:number>1.</text:number>
                <text:p text:style-name="al">Wanneer een inburgeraar die een bijstandsuitkering ontvangt zich niet houdt aan verplichtingen en afspraken in het PIP, waarin de nadruk ligt op het vergroten van de taalbeheersing en aan overige afspraken en verplichtingen in het PIP, legt het RIT bij voorkeur een boete op grond van de Wet inburgering op. In dat geval wordt de bijstandsuitkering voor dezelfde gedraging niet verlaagd.</text:p>
              </text:list-item>
              <text:list-item text:style-override="id1-3-2-2-12-3">
                <text:number>2.</text:number>
                <text:p text:style-name="al">Wanneer een inburgeraar een bijstandsuitkering op grond van de Participatiewet ontvangt en zich niet houdt aan verplichtingen en afspraken in het PIP, waarin de nadruk ligt op het bevorderen van participatie en het verkleinen van de afstand tot de arbeidsmarkt, vindt bij voorkeur verlaging van de uitkering plaats op grond van artikel 18 van de Participatiewet en de afstemmingsverordening WerkSaam Westfriesland. Het gaat hierbij om verplichtingen en afspraken anders dan in het aanbod in de MAP. De gemeente legt voor dezelfde gedraging dan geen bestuurlijke boete op grond van de Wet inburgering op. </text:p>
              </text:list-item>
              <text:list-item text:style-override="id1-3-2-2-12-4">
                <text:number>3.</text:number>
                <text:p text:style-name="al">Bij de keuze tussen enerzijds handhaving op grond van de Participatiewet door een verlaging van de uitkering en anderzijds handhaving op grond van de Wet inburgering via een boete weegt het RIT af welke wijze van handhaving, rekening houdend met de gevolgen hiervan voor de inburgeraar, naar zijn oordeel het best bijdraagt aan het beoogde effect, te weten het succesvol voltooien van het inburgeringstraject. </text:p>
              </text:list-item>
              <text:list-item text:style-override="id1-3-2-2-12-5">
                <text:number>4.</text:number>
                <text:p text:style-name="al">In de beschikking aan de inburgeraar vermeldt het RIT of er een boete op grond van de Wet inburgering wordt opgelegd of dat de uitkering wordt verlaagd op grond van de Participatiewe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op de dag na de publicatie. </text:p>
              </text:list-item>
              <text:list-item text:style-override="id1-3-2-2-13-3">
                <text:number>2.</text:number>
                <text:p text:style-name="al">Deze beleidsregels worden aangehaald als: Beleidsregels Inburgering 2023 Opmeer.</text:p>
              </text:list-item>
            </text:list>
          </text:section>
        </text:section>
        <text:section text:name="regeling-sluiting_id1-3-2-3" text:style-name="regeling-sluiting">
          <text:section text:name="ondertekening_id1-3-2-3-1">
            <text:p><text:span text:style-name="functie">Aldus vastgesteld op 18 juli 2023,</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 </text:span></text:p>
            <text:p><text:span text:style-name="functie">Gemeentesecretaris </text:span></text:p>
          </text:section>
          <text:section text:name="ondertekening_id1-3-2-3-4">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12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Migratie en integratie | Organisatie en beleid</meta:user-defined>
    <meta:user-defined meta:name="DC.source">artikel 4:81 van de Algemene wet bestuursrecht]|[1.0:c:BWBR0005537&amp;artikel=4%3A81&amp;g=2023-07-01</meta:user-defined>
    <meta:user-defined meta:name="DCTERMS.alternative">Beleidsregels Inburgering 2023 Opmeer</meta:user-defined>
    <dc:language>nl</dc:language>
    <meta:user-defined meta:name="OVERHEIDop.locatietype/OVERHEIDop.gebiedsmarkering">Gemeente</meta:user-defined>
    <meta:user-defined meta:name="DC.title">Beleidsregels Inburgering 2023 Opmeer</meta:user-defined>
    <meta:user-defined meta:name="DCTERMS.W3CDTF/DCTERMS.available">2023-07-27</meta:user-defined>
    <meta:user-defined meta:name="DCTERMS.W3CDTF/OVERHEIDop.jaargang">2023</meta:user-defined>
    <meta:user-defined meta:name="OVERHEIDop.publicationIssue">331294</meta:user-defined>
    <meta:user-defined meta:name="OVERHEIDop.betreftRegeling">CVDR699650_1</meta:user-defined>
    <meta:user-defined meta:name="xs:date/OVERHEIDop.startdatum">2023-07-28</meta:user-defined>
    <meta:user-defined meta:name="OVERHEIDop.GmbID/DC.identifier">gmb-2023-331294</meta:user-defined>
    <meta:user-defined meta:name="OVERHEIDop.versieInformatie"/>
  </office:meta>
</office:document-meta>
</file>