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Mgr. W.M. Bekkerslaan 1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120</text:p>
                    <text:p text:style-name="table_al">3141S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2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Mgr. W.M. Bekkerslaan 120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90</meta:user-defined>
    <meta:user-defined meta:name="OVERHEIDop.GmbID/DC.identifier">gmb-2023-331290</meta:user-defined>
    <meta:user-defined meta:name="OVERHEIDop.versieInformatie"/>
  </office:meta>
</office:document-meta>
</file>