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uinconcert Erve de Boekhor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3 is onderstaande aanvraag binnengekomen:</text:p>
            <text:p text:style-name="common-al">Tuinconcert Erve de Boekhorst, 10 september 2023, Boekhorstlaan 2 (2023-27873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2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8734</meta:user-defined>
    <dc:language>nl</dc:language>
    <meta:user-defined meta:name="OVERHEIDop.locatietype/OVERHEIDop.gebiedsmarkering">Adres</meta:user-defined>
    <meta:user-defined meta:name="DC.title">Aangevraagde evenementenvergunning Tuinconcert Erve de Boekhorst in Loch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287</meta:user-defined>
    <meta:user-defined meta:name="OVERHEIDop.GmbID/DC.identifier">gmb-2023-331287</meta:user-defined>
    <meta:user-defined meta:name="OVERHEIDop.versieInformatie"/>
  </office:meta>
</office:document-meta>
</file>