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0, 4461JR Goes - Besluit op aanvraag omgevingsvergunning voor het plaatsen van PV 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omgevingsvergunning hebben verleend voor het plaatsen van PV panelen op de locatie Lange Vorststraat 80, 4461JR Goes. Het besluit is geregistreerd onder nummer Z2023-00000581.</text:p>
            <text:p text:style-name="common-al">
            <text:span text:style-name="nadrukvet">Procedure</text:span>
          </text:p>
            <text:p text:style-name="common-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28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8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8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nge Vorststraat 80, 4461JR Goes - Besluit op aanvraag omgevingsvergunning voor het plaatsen van PV panelen</meta:user-defined>
    <dc:language>nl</dc:language>
    <meta:user-defined meta:name="OVERHEIDop.locatietype/OVERHEIDop.gebiedsmarkering">Punt</meta:user-defined>
    <meta:user-defined meta:name="DC.title">Lange Vorststraat 80, 4461JR Goes - Besluit op aanvraag omgevingsvergunning voor het plaatsen van PV panelen</meta:user-defined>
    <meta:user-defined meta:name="DCTERMS.W3CDTF/DCTERMS.available">2023-07-27</meta:user-defined>
    <meta:user-defined meta:name="DCTERMS.W3CDTF/OVERHEIDop.jaargang">2023</meta:user-defined>
    <meta:user-defined meta:name="OVERHEIDop.publicationIssue">331285</meta:user-defined>
    <meta:user-defined meta:name="OVERHEIDop.GmbID/DC.identifier">gmb-2023-331285</meta:user-defined>
    <meta:user-defined meta:name="OVERHEIDop.versieInformatie"/>
  </office:meta>
</office:document-meta>
</file>