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tuinoverkapping Havenkade 2, 3201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tuinoverkap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venkade 2  </text:p>
            <text:p text:style-name="common-al">3201 L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26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48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tuinoverkapping Havenkade 2, 3201 LC Spijkeniss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69</meta:user-defined>
    <meta:user-defined meta:name="OVERHEIDop.GmbID/DC.identifier">gmb-2023-331269</meta:user-defined>
    <meta:user-defined meta:name="OVERHEIDop.versieInformatie"/>
  </office:meta>
</office:document-meta>
</file>