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whoekstraat in Meliskerke</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het realiseren van 6 woningen op locatie Pauwhoekstraat in Meliskerke. De aanvraag is geregistreerd onder zaaknummer Z2023-0000050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li 2023 en neemt daarover waarschijnlijk voor 14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2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Pauwhoekstraat in Meli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uwhoekstraat in Meliskerke</meta:user-defined>
    <meta:user-defined meta:name="DCTERMS.W3CDTF/DCTERMS.available">2023-07-27</meta:user-defined>
    <meta:user-defined meta:name="DCTERMS.W3CDTF/OVERHEIDop.jaargang">2023</meta:user-defined>
    <meta:user-defined meta:name="OVERHEIDop.publicationIssue">331267</meta:user-defined>
    <meta:user-defined meta:name="OVERHEIDop.GmbID/DC.identifier">gmb-2023-331267</meta:user-defined>
    <meta:user-defined meta:name="OVERHEIDop.versieInformatie"/>
  </office:meta>
</office:document-meta>
</file>