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gdijk 15 in Ter Aar - het slopen van een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5 in Ter Aar - zaaknummer Z2023-00001935 - sloopmelding voor het slopen van een kas - ingekomen 21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126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Ringdijk 15 in Ter Aar - het slopen van een ka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61</meta:user-defined>
    <meta:user-defined meta:name="OVERHEIDop.GmbID/DC.identifier">gmb-2023-331261</meta:user-defined>
    <meta:user-defined meta:name="OVERHEIDop.versieInformatie"/>
  </office:meta>
</office:document-meta>
</file>