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outkeetsingel 71 tot en me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renoveren van de woningenZoutkeetsingel 71 tot en met 109 door het uitvoeren van funderingsherstel en het veranderen van 2 bedrijfsruimtes naar 3 woningen, het vervangen van de kozijnen en het vervangen van de dakkappellen en het plaatsen van zonnepanelen op het dak</text:p>
            <text:p text:style-name="common-al"/>
            <text:p text:style-name="common-al">Ons kenmerk: 2023203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utkeetsingel 71 tot en met 109</text:p>
            <text:p text:style-name="tussenkopcur">
            <text:span text:style-name="nadrukvet">Datum bekendmaking besluit:</text:span>
          </text:p>
            <text:p text:style-name="common-al">25 jul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25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5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5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356/8714122</meta:user-defined>
    <meta:user-defined meta:name="DCTERMS.abstract">Het veranderen en renoveren van de woningenZoutkeetsingel 71 tot en met 109 door het uitvoeren van funderingsherstel en het veranderen van 2 bedrijfsruimtes naar 3 woningen, het vervangen van de kozijnen en het vervangen van de dakkappellen en het plaatsen van zonnepanelen op het d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Zoutkeetsingel 71 tot en met 109 te Den Haag</meta:user-defined>
    <meta:user-defined meta:name="DCTERMS.W3CDTF/DCTERMS.available">2023-07-27</meta:user-defined>
    <meta:user-defined meta:name="DCTERMS.W3CDTF/OVERHEIDop.jaargang">2023</meta:user-defined>
    <meta:user-defined meta:name="OVERHEIDop.publicationIssue">331258</meta:user-defined>
    <meta:user-defined meta:name="OVERHEIDop.GmbID/DC.identifier">gmb-2023-331258</meta:user-defined>
    <meta:user-defined meta:name="OVERHEIDop.versieInformatie"/>
  </office:meta>
</office:document-meta>
</file>