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legaliseren van 3 atetlierruimten naar atelierwoningen op de locatie Reeweg Oost 123 te Dordrecht zaaknummer Z-22-408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legaliseren van 3 atetlierruimten naar atelierwoningen op de locatie 
Madoerastraat 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6 september 2022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125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legaliseren van 3 atetlierruimten naar atelierwoningen op de locatie Reeweg Oost 123 te Dordrecht zaaknummer Z-22-408296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54</meta:user-defined>
    <meta:user-defined meta:name="OVERHEIDop.GmbID/DC.identifier">gmb-2023-331254</meta:user-defined>
    <meta:user-defined meta:name="OVERHEIDop.versieInformatie"/>
  </office:meta>
</office:document-meta>
</file>