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kozijn aan de voorzijde van de woning Rietweye 14, 3218 XN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kozijn aan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Nieuw kozijn plaatsen of bestaand kozijn of gevelpaneel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ietweye 14  </text:p>
            <text:p text:style-name="common-al">3218 XN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74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07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124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4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4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47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e kozijn aan de voorzijde van de woning Rietweye 14, 3218 XN Heenvlie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246</meta:user-defined>
    <meta:user-defined meta:name="OVERHEIDop.GmbID/DC.identifier">gmb-2023-331246</meta:user-defined>
    <meta:user-defined meta:name="OVERHEIDop.versieInformatie"/>
  </office:meta>
</office:document-meta>
</file>