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ijdelijk plaatsen van een propaantank nabij Crailoseweg 11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t milieubeheer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Melding Activiteitenbesluit:</text:span>
              </text:span>
            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-</text:number>
                <text:p text:style-name="al">nabij Crailoseweg 116; het tijdelijk plaatsen van een propaantank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4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ijdelijk plaatsen van een propaantank nabij Crailoseweg 116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41</meta:user-defined>
    <meta:user-defined meta:name="OVERHEIDop.GmbID/DC.identifier">gmb-2023-331241</meta:user-defined>
    <meta:user-defined meta:name="OVERHEIDop.versieInformatie"/>
  </office:meta>
</office:document-meta>
</file>