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exploitatieovereenkomst Europaweg 97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6.24 lid 3 Wet ruimtelijke ordening (Wro), bekend dat de gemeente Helmond op 20 juli jl. met Bert van IJken Holding B.V., Sunny Side Up 1 B.V. en Schepers Bouw B.V. (tezamen: de exploitant) een overeenkomst over grondexploitatie als bedoeld in artikel 6.24 Wro is aangegaan.</text:p>
            <text:p text:style-name="common-al">De overeenkomst heeft betrekking op de percelen grond gelegen aan/nabij de Europaweg 97 in het stadsdeel Helmond-West te Helmond, kadastraal bekend gemeente Helmond, sectie G, nummers 1948, 2197 (gedeeltelijk) en 2806 (het exploitatiegebied). In de overeenkomst worden de wederzijdse verplichtingen en het verhalen van de kosten van de grondexploitatie vastgelegd.</text:p>
            <text:p text:style-name="last-al">Conform het bepaalde in artikel 6.2.12 van het Besluit ruimtelijke ordening ligt vanaf heden een zakelijke beschrijving van de inhoud van de overeenkomst gedurende zes weken voor een ieder kosteloos ter inzage bij de Stadswinkel aan het Frans Joseph van Thielpark 1. U kunt zich hiervoor melden bij de recep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124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4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4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exploitatieovereenkomst Europaweg 97 te Helmond</meta:user-defined>
    <meta:user-defined meta:name="DCTERMS.W3CDTF/DCTERMS.available">2023-07-27</meta:user-defined>
    <meta:user-defined meta:name="DCTERMS.W3CDTF/OVERHEIDop.jaargang">2023</meta:user-defined>
    <meta:user-defined meta:name="OVERHEIDop.publicationIssue">331240</meta:user-defined>
    <meta:user-defined meta:name="OVERHEIDop.GmbID/DC.identifier">gmb-2023-331240</meta:user-defined>
    <meta:user-defined meta:name="OVERHEIDop.versieInformatie"/>
  </office:meta>
</office:document-meta>
</file>