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aamkozijn in de zijgevel van de hoekwoning op de locatie Hobbemalaan 47   Alblasserdam zaaknummer Z-23-4274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plaatsen van een raamkozijn in de zijgevel van de hoekwoning op de locatie Hobbemalaan47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123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3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3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raamkozijn in de zijgevel van de hoekwoning op de locatie Hobbemalaan 47   Alblasserdam zaaknummer Z-23-427403</meta:user-defined>
    <meta:user-defined meta:name="DCTERMS.W3CDTF/DCTERMS.available">2023-07-27</meta:user-defined>
    <meta:user-defined meta:name="DCTERMS.W3CDTF/OVERHEIDop.jaargang">2023</meta:user-defined>
    <meta:user-defined meta:name="OVERHEIDop.publicationIssue">331239</meta:user-defined>
    <meta:user-defined meta:name="OVERHEIDop.GmbID/DC.identifier">gmb-2023-331239</meta:user-defined>
    <meta:user-defined meta:name="OVERHEIDop.versieInformatie"/>
  </office:meta>
</office:document-meta>
</file>