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pand met kantoor, spuiterij met kantoor en het aanleggen van vier uitritten, Heesweg - Hertzstraat Raalte, Raalte F 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6772023</text:p>
            <text:p text:style-name="common-al">
            <text:span text:style-name="nadrukvet">Ingekomen:</text:span> 21-07-2023</text:p>
            <text:p text:style-name="common-al">
            <text:span text:style-name="nadrukvet">Locatie:</text:span> Heesweg - Hertzstraat Raalte, Raalte F 6130</text:p>
            <text:p text:style-name="common-al">
            <text:span text:style-name="nadrukvet">Projectomschrijving:</text:span> het bouwen van bedrijfspand met kantoor, spuiterij met kantoor en het aanleggen van vier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2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16772023</meta:user-defined>
    <meta:user-defined meta:name="DCTERMS.abstract">het bouwen van bedrijfspand met kantoor, spuiterij met kantoor en het aanleggen van vier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bedrijfspand met kantoor, spuiterij met kantoor en het aanleggen van vier uitritten, Heesweg - Hertzstraat Raalte, Raalte F 613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33</meta:user-defined>
    <meta:user-defined meta:name="OVERHEIDop.GmbID/DC.identifier">gmb-2023-331233</meta:user-defined>
    <meta:user-defined meta:name="OVERHEIDop.versieInformatie"/>
  </office:meta>
</office:document-meta>
</file>