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492 - het plaatsen van 16 zonnepanelen op de aanbouw en het bijgebouw.  op de locatie Haaldersbroek 15, 1509 BM Zaandam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9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23</meta:user-defined>
    <meta:user-defined meta:name="OVERHEIDop.GmbID/DC.identifier">gmb-2023-33123</meta:user-defined>
    <meta:user-defined meta:name="OVERHEIDop.versieInformatie"/>
  </office:meta>
</office:document-meta>
</file>