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in het zijdakvlak aan Rendier 4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endier 43, het plaatsen van een dakkapel in het zijdakvlak (ontvangen 29 mei 2023)</text:p>
              </text:list-item>
            </text:list>
            <text:p text:style-name="common-al">
            <text:span text:style-name="nadrukvet">Inzage stukken</text:span>
          </text:p>
            <text:p text:style-name="last-al">Wilt u aanvragen, meldingen, vergunningen e.d. inzien? Stuur dan een mail naar het Omgevingsloket via <text:a xlink:href="mailto:omgeving@huizen.nl" xlink:type="simple">omgeving@huizen.nl</text:a>. Voor vragen kunt u ook telefonisch contact opnemen via telefoonnummer 14 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27 jul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in het zijdakvlak aan Rendier 43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28</meta:user-defined>
    <meta:user-defined meta:name="OVERHEIDop.GmbID/DC.identifier">gmb-2023-331228</meta:user-defined>
    <meta:user-defined meta:name="OVERHEIDop.versieInformatie"/>
  </office:meta>
</office:document-meta>
</file>