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dakkapel in voor- en achterdakvlak aan Plaveenseweg 13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Plaveenseweg 13, het realiseren van een dakkapel in voor- en achterdakvlak (ontvangen 10 juni 2023)</text:p>
              </text:list-item>
            </text:list>
            <text:p text:style-name="common-al">
            <text:span text:style-name="nadrukvet">Inzage stukken</text:span>
          </text:p>
            <text:p text:style-name="last-al">Wilt u aanvragen, meldingen, vergunningen e.d. inzien? Stuur dan een mail naar het Omgevingsloket via <text:a xlink:href="mailto:omgeving@huizen.nl" xlink:type="simple">omgeving@huizen.nl</text:a>. Voor vragen kunt u ook telefonisch contact opnemen via telefoonnummer 14 03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uizen, 27 juli 2023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122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2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2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dakkapel in voor- en achterdakvlak aan Plaveenseweg 13 te Huiz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221</meta:user-defined>
    <meta:user-defined meta:name="OVERHEIDop.GmbID/DC.identifier">gmb-2023-331221</meta:user-defined>
    <meta:user-defined meta:name="OVERHEIDop.versieInformatie"/>
  </office:meta>
</office:document-meta>
</file>