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airco tegen de zijgevel, Leukerschansstraat 5, 6004R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airco tegen de zijgevel op de locatie Leukerschansstraat 5, 6004RA Weert. De aanvraag om omgevingsvergunning is ontvangen op 22 januari 2023 en is geregistreerd onder zaaknummer Z2023-0000009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12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ukerschansstraat 5, 6004RA Weert</meta:user-defined>
    <dc:language>nl</dc:language>
    <meta:user-defined meta:name="OVERHEIDop.locatietype/OVERHEIDop.gebiedsmarkering">Punt</meta:user-defined>
    <meta:user-defined meta:name="DC.title">Aanvraag Omgevingsvergunning voor plaatsen van een airco tegen de zijgevel, Leukerschansstraat 5, 6004RA Weert</meta:user-defined>
    <meta:user-defined meta:name="DCTERMS.W3CDTF/DCTERMS.available">2023-01-25</meta:user-defined>
    <meta:user-defined meta:name="DCTERMS.W3CDTF/OVERHEIDop.jaargang">2023</meta:user-defined>
    <meta:user-defined meta:name="OVERHEIDop.publicationIssue">33122</meta:user-defined>
    <meta:user-defined meta:name="OVERHEIDop.GmbID/DC.identifier">gmb-2023-33122</meta:user-defined>
    <meta:user-defined meta:name="OVERHEIDop.versieInformatie"/>
  </office:meta>
</office:document-meta>
</file>