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tuinaanleg op het perceel Duinkersoord 1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juli 2023 een omgevingsvergunning verleend. De omgevingsvergunning betreft het onderdeel ‘Werk of werkzaamheden uitvoeren’ voor tuinaanleg op het perceel Duinkersoord 18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121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werk of werkzaamheden uitvoeren voor tuinaanleg op het perceel Duinkersoord 18 te Vlieland.</meta:user-defined>
    <dc:language>nl</dc:language>
    <meta:user-defined meta:name="OVERHEIDop.locatietype/OVERHEIDop.gebiedsmarkering">Adres</meta:user-defined>
    <meta:user-defined meta:name="DC.title">Vergunning voor werk of werkzaamheden uitvoeren voor tuinaanleg op het perceel Duinkersoord 18 te Vlieland.</meta:user-defined>
    <meta:user-defined meta:name="DCTERMS.W3CDTF/DCTERMS.available">2023-07-27</meta:user-defined>
    <meta:user-defined meta:name="DCTERMS.W3CDTF/OVERHEIDop.jaargang">2023</meta:user-defined>
    <meta:user-defined meta:name="OVERHEIDop.publicationIssue">331219</meta:user-defined>
    <meta:user-defined meta:name="OVERHEIDop.GmbID/DC.identifier">gmb-2023-331219</meta:user-defined>
    <meta:user-defined meta:name="OVERHEIDop.versieInformatie"/>
  </office:meta>
</office:document-meta>
</file>