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rand 40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 Bosrand 40, 9164 LD: bouwen van een recreatiewoning <text:span text:style-name="nadrukcur">24-07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121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1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srand 40 Bu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12</meta:user-defined>
    <meta:user-defined meta:name="OVERHEIDop.GmbID/DC.identifier">gmb-2023-331212</meta:user-defined>
    <meta:user-defined meta:name="OVERHEIDop.versieInformatie"/>
  </office:meta>
</office:document-meta>
</file>