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and Dorpsstraat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d stads- en dorpsgezicht’ voor het maken van een opbouw op het platte dak van het pand Dorpsstraat 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juli 2023. De gemeente Vlieland neemt daarover waarschijnlijk uiterlijk 6 septem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12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in het beschermd stads- en dorpsgezicht voor het pand Dorpsstraat 1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and Dorpsstraat 1 te Vlieland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07</meta:user-defined>
    <meta:user-defined meta:name="OVERHEIDop.GmbID/DC.identifier">gmb-2023-331207</meta:user-defined>
    <meta:user-defined meta:name="OVERHEIDop.versieInformatie"/>
  </office:meta>
</office:document-meta>
</file>