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handelen in strijd met regels ruimtelijke ordening voor de verbouw van het pand Lutinelaan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li 2023 een omgevingsvergunning verleend. De omgevingsvergunning betreft de onderdelen ‘Bouwen’ en ‘Handelen in strijd met regels ruimtelijke ordening voor de verbouw van het pand Lutinelaan 4 te Vlieland tot een werkplaats met personeelshuisvesting.</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12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en handelen in strijd met regels ruimtelijke ordening voor de verbouw van het pand Lutinelaan 4 te Vlieland.</meta:user-defined>
    <dc:language>nl</dc:language>
    <meta:user-defined meta:name="OVERHEIDop.locatietype/OVERHEIDop.gebiedsmarkering">Adres</meta:user-defined>
    <meta:user-defined meta:name="DC.title">Vergunning voor bouwen en handelen in strijd met regels ruimtelijke ordening voor de verbouw van het pand Lutinelaan 4 te Vlieland.</meta:user-defined>
    <meta:user-defined meta:name="DCTERMS.W3CDTF/DCTERMS.available">2023-07-27</meta:user-defined>
    <meta:user-defined meta:name="DCTERMS.W3CDTF/OVERHEIDop.jaargang">2023</meta:user-defined>
    <meta:user-defined meta:name="OVERHEIDop.publicationIssue">331201</meta:user-defined>
    <meta:user-defined meta:name="OVERHEIDop.GmbID/DC.identifier">gmb-2023-331201</meta:user-defined>
    <meta:user-defined meta:name="OVERHEIDop.versieInformatie"/>
  </office:meta>
</office:document-meta>
</file>