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erordening op de heffing en de invordering van toeristenbelasting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Assen, gelezen het voorstel van het college van burgemeester en wethouders besluit vast te stellen de </text:p>
            <text:p text:style-name="al">Wijziging Verordening op de heffing en de invordering van toeristenbelasting 2023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. Wijziging verordening</text:p>
            <text:p text:style-name="al">Artikel 5. Belastingtarief komt als volgt te luiden:     2023  2024  </text:p>
            <text:p text:style-name="al">1. Het tarief per persoon, per overnachting bedraagt:    € 1,45 € 1,50</text:p>
            <text:p text:style-name="al">2. In afwijking van het hiervoor onder 1 genoemde tarief, bedraagt</text:p>
            <text:p text:style-name="al">het tarief in de periode 26 tot en met 30 juni 2024 per persoon,</text:p>
            <text:p text:style-name="al">per overnachting:          € 3,00 € 3,00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. Inwerkingtreding</text:p>
            <text:p text:style-name="al">1. Deze wijziging treedt in werking op 1 januari 2024. </text:p>
            <text:p text:style-name="al">2. De datum van ingang van de heffing is 1 januari 2024.</text:p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raadsvergadering van 20 juli 2023</text:span></text:p>
            <text:p><text:span text:style-name="functie">M.L.J. Out, voorzitter</text:span></text:p>
            <text:p><text:span text:style-name="functie">J.de Jonge, griffi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331196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196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196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7/xml/MC-DRP-Verordeningen-Web-CB.xml</meta:user-defined>
    <meta:user-defined meta:name="OVERHEID.Gemeente/DC.creator">Ass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Assen</meta:user-defined>
    <meta:user-defined meta:name="OVERHEID.Gemeente/DCTERMS.publisher">Assen</meta:user-defined>
    <meta:user-defined meta:name="OVERHEID.TaxonomieBeleidsagendaDecentraal/OVERHEID.category">Bestuur | Organisatie en beleid</meta:user-defined>
    <meta:user-defined meta:name="OVERHEID.TaxonomieBeleidsagendaDecentraal/OVERHEID.category">Financiën | Organisatie en beleid</meta:user-defined>
    <meta:user-defined meta:name="DC.source">artikel 224 van de Gemeentewet]|[1.0:c:BWBR0005416&amp;artikel=224&amp;g=2022-11-05</meta:user-defined>
    <meta:user-defined meta:name="DCTERMS.alternative">Verordening toeristenbelasting 2023</meta:user-defined>
    <dc:language>nl</dc:language>
    <meta:user-defined meta:name="OVERHEIDop.locatietype/OVERHEIDop.gebiedsmarkering">Gemeente</meta:user-defined>
    <meta:user-defined meta:name="DC.title">Verordening op de heffing en de invordering van toeristenbelasting 2023</meta:user-defined>
    <meta:user-defined meta:name="DCTERMS.W3CDTF/DCTERMS.available">2023-12-29</meta:user-defined>
    <meta:user-defined meta:name="DCTERMS.W3CDTF/OVERHEIDop.jaargang">2023</meta:user-defined>
    <meta:user-defined meta:name="OVERHEIDop.publicationIssue">331196</meta:user-defined>
    <meta:user-defined meta:name="OVERHEIDop.betreftRegeling">CVDR689560_2</meta:user-defined>
    <meta:user-defined meta:name="xs:date/OVERHEIDop.startdatum">2024-01-01</meta:user-defined>
    <meta:user-defined meta:name="OVERHEIDop.GmbID/DC.identifier">gmb-2023-331196</meta:user-defined>
    <meta:user-defined meta:name="OVERHEIDop.versieInformatie"/>
  </office:meta>
</office:document-meta>
</file>