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Dorpsfeest Bok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072 voor een evenementenvergunning op locatie Hylaerderpaed 3 in Boksum. Het besluit betreft het organiseren van Dorpsfeest Boksum 17-08-2023 t/m 19-08-2023. Het besluit is genomen op 25 juli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hinder</text:p>
              </text:list-item>
              <text:list-item text:style-override="id1-3-2-1-1-3-3">
                <text:number>•</text:number>
                <text:p text:style-name="al">Ontheffing art. 35 Alcoholwet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1190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90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ende evenementenvergunning Dorpsfeest Boksum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90</meta:user-defined>
    <meta:user-defined meta:name="OVERHEIDop.GmbID/DC.identifier">gmb-2023-331190</meta:user-defined>
    <meta:user-defined meta:name="OVERHEIDop.versieInformatie"/>
  </office:meta>
</office:document-meta>
</file>