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3 hebben wij een reguliere omgevingsvergunning verleend voor het verbouwen van een woning op het adres Taets van Amerongenstraat 25 7475BT Markelo, Taets van Amerongenstraat 25 7475BT Markelo. Deze vergunning staat ingeschreven onder zaaknummer 0000397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1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7913</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Op 23-01-2023 hebben wij een reguliere omgevingsvergunning verleend voor het verbouwen van een woning op het adres Taets van Amerongenstraat 25 7475BT Markelo, Taets van Amerongenstraat 25 7475BT Markelo. Deze vergunning staat ingeschreven onder zaaknummer 0000397913.</meta:user-defined>
    <meta:user-defined meta:name="DCTERMS.W3CDTF/DCTERMS.available">2023-01-25</meta:user-defined>
    <meta:user-defined meta:name="DCTERMS.W3CDTF/OVERHEIDop.jaargang">2023</meta:user-defined>
    <meta:user-defined meta:name="OVERHEIDop.publicationIssue">33118</meta:user-defined>
    <meta:user-defined meta:name="OVERHEIDop.GmbID/DC.identifier">gmb-2023-33118</meta:user-defined>
    <meta:user-defined meta:name="OVERHEIDop.versieInformatie"/>
  </office:meta>
</office:document-meta>
</file>