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30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62547</text:p>
            <text:p text:style-name="common-al">
            
          </text:p>
            <text:p text:style-name="common-al">Aangevraagd op 24-07-2023:</text:p>
            <text:list text:style-name="id1-3-2-1-1-5">
              <text:list-item text:style-override="id1-3-2-1-1-5-1">
                <text:number>•</text:number>
                <text:p text:style-name="al">Dennendreef 5-306 in Boxtel: het bouwen van een recreatiewoning op recreatiepark Dennenoord (aanpassing op vergunning RV2019284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117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7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7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254</meta:user-defined>
    <meta:user-defined meta:name="DCTERMS.abstract">het bouwen van een recreatiewoning op recreatiepark Dennenoord (aanpassing op vergunning RV2019284)</meta:user-defined>
    <dc:language>nl</dc:language>
    <meta:user-defined meta:name="OVERHEIDop.locatietype/OVERHEIDop.gebiedsmarkering">Punt</meta:user-defined>
    <meta:user-defined meta:name="DC.title">Aangevraagde omgevingsvergunning Dennendreef 5-306 in Boxtel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176</meta:user-defined>
    <meta:user-defined meta:name="OVERHEIDop.GmbID/DC.identifier">gmb-2023-331176</meta:user-defined>
    <meta:user-defined meta:name="OVERHEIDop.versieInformatie"/>
  </office:meta>
</office:document-meta>
</file>