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LEGGEN VAN EEN PARKEERTERREIN, WJITTERINGSWEI ACHTER NUMMER 1 ALDEBO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aanleggen van een parkeerterrein op het perceel Wjitteringswei achter nummer 1 te Aldeboarn (20-07-2023)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31167</text:span><text:line-break/><text:date style:data-style-name="dag" text:fixed="true" text:date-value="2023-07-27"/><text:line-break/><text:date style:data-style-name="jaar" text:fixed="true" text:date-value="2023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1167</text:span><text:date style:data-style-name="nicedate" text:fixed="true" text:date-value="2023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AANVRAAG OMGEVINGSVERGUNNING, AANLEGGEN VAN EEN PARKEERTERREIN, WJITTERINGSWEI ACHTER NUMMER 1 ALDEBOARN</meta:user-defined>
    <meta:user-defined meta:name="DCTERMS.W3CDTF/DCTERMS.available">2023-07-27</meta:user-defined>
    <meta:user-defined meta:name="DCTERMS.W3CDTF/OVERHEIDop.jaargang">2023</meta:user-defined>
    <meta:user-defined meta:name="OVERHEIDop.publicationIssue">331167</meta:user-defined>
    <meta:user-defined meta:name="OVERHEIDop.GmbID/DC.identifier">gmb-2023-331167</meta:user-defined>
    <meta:user-defined meta:name="OVERHEIDop.versieInformatie"/>
  </office:meta>
</office:document-meta>
</file>