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kappen van 5 bomen, Mosstraat 6, 5121 ZJ Rijen, Gilze en Rijen (GZE00) M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21 juli 2023 besloten om de wettelijke beslistermijn voor de aanvraag voor een omgevingsvergunning voor het kappen van 5 bomen op het adres Mosstraat 6, 5121 ZJ Rijen, Gilze en Rijen (GZE00) M 708 te verlengen voor een periode van 6 weken (103453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11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453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en beslistermijn aanvraag omgevingsvergunning, het kappen van 5 bomen, Mosstraat 6, 5121 ZJ Rijen, Gilze en Rijen (GZE00) M 70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63</meta:user-defined>
    <meta:user-defined meta:name="OVERHEIDop.GmbID/DC.identifier">gmb-2023-331163</meta:user-defined>
    <meta:user-defined meta:name="OVERHEIDop.versieInformatie"/>
  </office:meta>
</office:document-meta>
</file>