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23, 6211KV Maastricht. Kennisgeving nieuwe aanvraag omgevingsvergunning, het verbouwen van het pand tot 7 appartementen op de 1e en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63</text:p>
            <text:p text:style-name="common-al">
            <text:span text:style-name="nadrukvet">Kapoenstraat 23, 6211KV Maastricht</text:span>
          </text:p>
            <text:p text:style-name="common-al">
            <text:span text:style-name="nadrukvet">het verbouwen van het pand tot 7 appartementen op de 1e en 2e verdieping </text:span>
          </text:p>
            <text:p text:style-name="common-al"/>
            <text:p text:style-name="common-al">
            <text:span text:style-name="nadrukvet">Datum ontvangst aanvraag:</text:span> 2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16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apoenstraat 23, 6211KV Maastricht. Kennisgeving nieuwe aanvraag omgevingsvergunning, het verbouwen van het pand tot 7 appartementen op de 1e en 2e verdiep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62</meta:user-defined>
    <meta:user-defined meta:name="OVERHEIDop.GmbID/DC.identifier">gmb-2023-331162</meta:user-defined>
    <meta:user-defined meta:name="OVERHEIDop.versieInformatie"/>
  </office:meta>
</office:document-meta>
</file>