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fjild 15, 9243SC Bakkeveen</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op de locatie Mandefjild 15, 9243SC Bakkeveen. De aanvraag is geregistreerd onder zaaknummer Z2023-00000076. De aanvraag betreft:</text:p>
            <text:p text:style-name="common-al">Bouw minivergister en mestsil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1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andefjild 15, 9243SC Bakkeveen</meta:user-defined>
    <meta:user-defined meta:name="DCTERMS.W3CDTF/DCTERMS.available">2023-01-25</meta:user-defined>
    <meta:user-defined meta:name="DCTERMS.W3CDTF/OVERHEIDop.jaargang">2023</meta:user-defined>
    <meta:user-defined meta:name="OVERHEIDop.publicationIssue">33116</meta:user-defined>
    <meta:user-defined meta:name="OVERHEIDop.GmbID/DC.identifier">gmb-2023-33116</meta:user-defined>
    <meta:user-defined meta:name="OVERHEIDop.versieInformatie"/>
  </office:meta>
</office:document-meta>
</file>