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76 woningen en realiseren 5 nieuwe inritten, Noordoevers fase 1, Kadastraal perceelnummer E9182 (gecoördineerde procedur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176 woningen en realiseren 5 nieuwe inritten, op de locatie Noordoevers fase 1, Kadastraal perceelnummer E9182 in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271.</text:p>
            <text:p text:style-name="common-al">
            <text:span text:style-name="nadrukvet">Gecoördineerde procedure </text:span>
          </text:p>
            <text:p text:style-name="common-al">De aanvraag omgevingsvergunning maakt onderdeel uit van een gecoördineerde procedure voor meerdere uitvoeringsbesluiten, waaronder, onder andere, een bestemmingsplan, besluit Hogere grenswaarde Wet geluidshinder en onderhavige omgevingsvergunning. Daartoe heeft de gemeenteraad op 7 december 2022 een coördinatiebesluit, ex artikel 3.30 Wet ruimtelijke ordening genomen. Dit betekent dat voor de besluiten, die genomen moeten worden ten behoeve van deze ontwikkeling, gelijktijdig dezelfde procedure wordt doorlopen. Op de te coördineren besluiten is de uniforme openbare voorbereidingsprocedure van de Algemene wet bestuursrecht van toepassing. Deze gecoördineerde procedure valt onder de Crisis- en Herstelwet.</text:p>
            <text:p text:style-name="common-al">
            <text:span text:style-name="nadrukvet">Waarom publiceert de gemeente Hendrik-Ido-Ambacht dit bericht? </text:span>
          </text:p>
            <text:p text:style-name="common-al">Met dit bericht laat de gemeente Hendrik-Ido-Ambacht u weten dat er misschien iets verandert in uw omgeving. Dan kunt u hier op tijd op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juli 2023. Voorafgaand aan het besluit op de aanvraag zal in een gecoördineerde procedure een ontwerpbesluit worden genomen en ter inzage worden gelegd. Vanaf dat moment kunt u de documenten met informatie over het ontwerpbesluit bekijken en hierop reageren. U kunt nu nog niet reageren.</text:p>
            <text:p text:style-name="common-al">
            <text:span text:style-name="nadrukvet">Heeft u vragen of wilt u meer informatie over de aanvraag van deze vergunning?</text:span>
          </text:p>
            <text:p text:style-name="common-al">Hiervoor kunt u bellen met de gemeente en vragen naar Vergunningverlening Toezicht en Handhaving. Dit kan via het telefoonnummer 14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11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oordoevers fase 1, Kadastraal perceelnummer E918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bouwen van 176 woningen en realiseren 5 nieuwe inritten, Noordoevers fase 1, Kadastraal perceelnummer E9182 (gecoördineerde procedure)</meta:user-defined>
    <meta:user-defined meta:name="DCTERMS.W3CDTF/DCTERMS.available">2023-07-27</meta:user-defined>
    <meta:user-defined meta:name="DCTERMS.W3CDTF/OVERHEIDop.jaargang">2023</meta:user-defined>
    <meta:user-defined meta:name="OVERHEIDop.publicationIssue">331151</meta:user-defined>
    <meta:user-defined meta:name="OVERHEIDop.GmbID/DC.identifier">gmb-2023-331151</meta:user-defined>
    <meta:user-defined meta:name="OVERHEIDop.versieInformatie"/>
  </office:meta>
</office:document-meta>
</file>