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dempen van de sloot tussen Essenpark en Leythenrode, Postbus 17 1749ZG Warmenhuizen, Hoogmadeseweg 55 2351CP Leiderdorp, LDPZ2023-000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Postbus 17 1749ZG Warmenhuizen, Hoogmadeseweg 55 2351CP Leiderdorp</text:p>
            <text:p text:style-name="common-al">
            <text:span text:style-name="nadrukvet">Zaaknummer:</text:span> LDPZ2023-000216</text:p>
            <text:p text:style-name="common-al">
            <text:span text:style-name="nadrukvet">Datum ontvangst aanvraag:</text:span> 24-07-2023 00:00</text:p>
            <text:p text:style-name="common-al">
            <text:span text:style-name="nadrukvet">Omschrijving:</text:span> tijdelijk dempen van de sloot tussen Essenpark en Leythenro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113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3-000216</meta:user-defined>
    <meta:user-defined meta:name="DCTERMS.abstract">tijdelijk dempen van de sloot tussen Essenpark en Leythenrode</meta:user-defined>
    <dc:language>nl</dc:language>
    <meta:user-defined meta:name="OVERHEIDop.locatietype/OVERHEIDop.gebiedsmarkering">Punt</meta:user-defined>
    <meta:user-defined meta:name="DC.title">Aangevraagde omgevingsvergunning voor het tijdelijk dempen van de sloot tussen Essenpark en Leythenrode, Postbus 17 1749ZG Warmenhuizen, Hoogmadeseweg 55 2351CP Leiderdorp, LDPZ2023-000216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35</meta:user-defined>
    <meta:user-defined meta:name="OVERHEIDop.GmbID/DC.identifier">gmb-2023-331135</meta:user-defined>
    <meta:user-defined meta:name="OVERHEIDop.versieInformatie"/>
  </office:meta>
</office:document-meta>
</file>