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de gevels, Tegenbosch 24 565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68 </text:p>
            <text:p text:style-name="common-al"> Omschrijving: aanpassen van de gevel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genbosch 24 5651GE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25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13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468</meta:user-defined>
    <meta:user-defined meta:name="DCTERMS.abstract">aanpassen van de gevels</meta:user-defined>
    <dc:language>nl</dc:language>
    <meta:user-defined meta:name="OVERHEIDop.locatietype/OVERHEIDop.gebiedsmarkering">Punt</meta:user-defined>
    <meta:user-defined meta:name="DC.title">Besluit op aanvraag omgevingsvergunning: aanpassen van de gevels, Tegenbosch 24 5651GE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34</meta:user-defined>
    <meta:user-defined meta:name="OVERHEIDop.GmbID/DC.identifier">gmb-2023-331134</meta:user-defined>
    <meta:user-defined meta:name="OVERHEIDop.versieInformatie"/>
  </office:meta>
</office:document-meta>
</file>