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ondeelhof 2, 4125 XJ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3 heeft de gemeente een aanvraag omgevingsvergunning (regulier) ontvangen voor het perceel Rondeelhof 2, 4125 XJ Hoef en Haag. De aanvraag is geregistreerd onder zaaknummer OVR-2023-002845. De aanvraag betreft het bouwen van een aanbouw aan de achter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113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3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3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45</meta:user-defined>
    <meta:user-defined meta:name="DCTERMS.abstract">Projectomschrijving: Wij willen ons nieuwbouwhuis te Rondeelhof 2, 4125 XJ Hoef en Haag met 2,4 meter uitbouwen aan de tuinzijde. Is dit mogelijk en wat is hiervoor nodig?, Toelichting: -</meta:user-defined>
    <dc:language>nl</dc:language>
    <meta:user-defined meta:name="OVERHEIDop.locatietype/OVERHEIDop.gebiedsmarkering">Punt</meta:user-defined>
    <meta:user-defined meta:name="DC.title">Ingekomen aanvraag omgevingsvergunning Rondeelhof 2, 4125 XJ Hoef en Haa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33</meta:user-defined>
    <meta:user-defined meta:name="OVERHEIDop.GmbID/DC.identifier">gmb-2023-331133</meta:user-defined>
    <meta:user-defined meta:name="OVERHEIDop.versieInformatie"/>
  </office:meta>
</office:document-meta>
</file>