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gr. Hanssenstraat 41, 5807BA Oostrum - B2023-000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1, 5807BA Oostrum </text:span>- Omgevingsvergunning - zaaknummer Z2023-000000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12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Mgr. Hanssenstraat 41, 5807BA Oostrum</meta:user-defined>
    <dc:language>nl</dc:language>
    <meta:user-defined meta:name="OVERHEIDop.locatietype/OVERHEIDop.gebiedsmarkering">Punt</meta:user-defined>
    <meta:user-defined meta:name="DC.title">Besluit - regulier - Omgevingsvergunning - Toegekend - Mgr. Hanssenstraat 41, 5807BA Oostrum - B2023-0000002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27</meta:user-defined>
    <meta:user-defined meta:name="OVERHEIDop.GmbID/DC.identifier">gmb-2023-331127</meta:user-defined>
    <meta:user-defined meta:name="OVERHEIDop.versieInformatie"/>
  </office:meta>
</office:document-meta>
</file>