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18, 6226GV Maastricht. Een verkoopvergunning consumentenvuurwerk - Z2023-00001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65</text:p>
            <text:p text:style-name="common-al">
            <text:span text:style-name="nadrukvet">Burgemeester Cortenstraat 18, 6226GV Maastricht</text:span>
          </text:p>
            <text:p text:style-name="common-al">
            <text:span text:style-name="nadrukvet">een verkoopvergunning consumentenvuurwerk - Z2023-00001128</text:span>
          </text:p>
            <text:p text:style-name="common-al"/>
            <text:p text:style-name="common-al">
            <text:span text:style-name="nadrukvet">Besluit:</text:span> Verleend</text:p>
            <text:p text:style-name="common-al">
            <text:span text:style-name="nadrukvet">Datum melding: </text:span>24-7-2023</text:p>
            <text:p text:style-name="common-al"/>
            <text:p text:style-name="common-al">Burgemeester en wethouders van Maastricht maken bekend dat een vergunning , zoals bedoeld in artikel 2.6.2 lid 1 van de Algemene Plaatselijke Verordening Maastricht 2006 (APV), is verleend voor het ter beschikking stellen en voor het ter beschikking stellen aanwezig houden van consumentenvuurwerk op het adres Burgemeester Cortenstraat 18, 6226 GV Maastricht. De vergunning is op 24 juli 2023 verzonden aan de aanvrager.</text:p>
            <text:p text:style-name="common-al"/>
            <text:p text:style-name="common-al">
            <text:span text:style-name="nadrukvet">Inzien vergunning</text:span>
          </text:p>
            <text:p text:style-name="common-al">De vergunning ligt niet ter inzage bij het GemeenteLoket. Voor het inzien van de vergunning moet contact worden opgenomen met de gemeente voor het maken van een afspraak.</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text:p>
            <text:p text:style-name="common-al">- de naam en het adres van de indiener;</text:p>
            <text:p text:style-name="common-al">- de dagtekening;</text:p>
            <text:p text:style-name="common-al">- een omschrijving van het besluit (inclusief het registratienummer van het besluit) waartegen het bezwaar is gericht;</text:p>
            <text:p text:style-name="common-al">- de gronden van het bezwaar.</text:p>
            <text:p text:style-name="common-al">Vermeld in het bezwaarschrift tevens telefoonnummer en (indien mogelijk) e-mailadres.</text:p>
            <text:p text:style-name="common-al"/>
            <text:p text:style-name="common-al">Als een bezwaarschrift per post wordt ingediend, moet dit gebeuren door toezending aan burgemeester en wethouders van Maastricht, Postbus 1992, 6201 BZ Maastricht. Een bezwaarschrift kan ook digitaal worden ingediend via <text:a xlink:href="http://www.gemeentemaastricht.nl/bezwaar" xlink:type="simple">www.gemeentemaastricht.nl/bezwaar</text:a>.</text:p>
            <text:p text:style-name="common-al"/>
            <text:p text:style-name="last-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http://loket.rechtspraak.nl/bestuursrecht. Voor het indienen van een verzoekschrift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112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Burgemeester Cortenstraat 18, 6226GV Maastricht. Een verkoopvergunning consumentenvuurwerk - Z2023-00001128</meta:user-defined>
    <meta:user-defined meta:name="DCTERMS.W3CDTF/DCTERMS.available">2023-07-27</meta:user-defined>
    <meta:user-defined meta:name="DCTERMS.W3CDTF/OVERHEIDop.jaargang">2023</meta:user-defined>
    <meta:user-defined meta:name="OVERHEIDop.publicationIssue">331121</meta:user-defined>
    <meta:user-defined meta:name="OVERHEIDop.GmbID/DC.identifier">gmb-2023-331121</meta:user-defined>
    <meta:user-defined meta:name="OVERHEIDop.versieInformatie"/>
  </office:meta>
</office:document-meta>
</file>