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ZO feestdagen Oene aan Horthoekerweg 2, 8167LW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ZO feestdagen Oene aan de Horthoekerweg 2, 8167LW te Oene.</text:p>
            <text:p text:style-name="common-al">Datum besluit: 25-07-2023Zaaknummer: 828781Datum en tijdstippen: 7, 8 en 9 September 2023</text:p>
            <text:p text:style-name="common-al">Activiteit: OZO feestdag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1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00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ZO feestdagen Oene aan Horthoekerweg 2, 8167LW Oen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8</meta:user-defined>
    <meta:user-defined meta:name="OVERHEIDop.GmbID/DC.identifier">gmb-2023-331118</meta:user-defined>
    <meta:user-defined meta:name="OVERHEIDop.versieInformatie"/>
  </office:meta>
</office:document-meta>
</file>