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aan Floor B.V.aandeDellenweg 109, 8161AJte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Floor B.V. om aan de Dellenweg 109, 8161AJ te Epe een horecabedrijf uit te oefenen.Datum besluit: 25-07-2023Zaaknummer: 679122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11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1009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aan Floor B.V.aandeDellenweg 109, 8161AJteEp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17</meta:user-defined>
    <meta:user-defined meta:name="OVERHEIDop.GmbID/DC.identifier">gmb-2023-331117</meta:user-defined>
    <meta:user-defined meta:name="OVERHEIDop.versieInformatie"/>
  </office:meta>
</office:document-meta>
</file>