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leeftstraat 5 (zaaknummer 0193ESUITE122448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224482023, <text:span text:style-name="nadrukvet">Kleefstraat 4</text:span><text:span text:style-name="nadrukvet">,</text:span><text:span text:style-name="nadrukvet"/>voor het wijzigen van een overkapping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11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1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Kleeftstraat 5 (zaaknummer 0193ESUITE1224482023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12</meta:user-defined>
    <meta:user-defined meta:name="OVERHEIDop.GmbID/DC.identifier">gmb-2023-331112</meta:user-defined>
    <meta:user-defined meta:name="OVERHEIDop.versieInformatie"/>
  </office:meta>
</office:document-meta>
</file>