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avond KCVO Sportfestijn aan Kouwenaarspad 42, 8172EA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Feestavond KCVO Sportfestijn aan Kouwenaarspad 42, 8172EA Vaassen.</text:p>
            <text:p text:style-name="common-al">Datum besluit: 25-07-2023Zaaknummer: 882994Datum en tijdstippen: Zaterdag 19 augustus 2023 van 21.00 tot 00.30 uur</text:p>
            <text:p text:style-name="common-al">Activiteit: Feestavond KCVO</text:p>
            <text:p text:style-name="common-al">
            <text:span text:style-name="nadrukvet"/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/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/>
            <text:span text:style-name="nadrukvet">Voorlopige voorziening vragen?</text:span>
            <text:span text:style-name="nadrukvet"/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11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00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Feestavond KCVO Sportfestijn aan Kouwenaarspad 42, 8172EA Vaass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11</meta:user-defined>
    <meta:user-defined meta:name="OVERHEIDop.GmbID/DC.identifier">gmb-2023-331111</meta:user-defined>
    <meta:user-defined meta:name="OVERHEIDop.versieInformatie"/>
  </office:meta>
</office:document-meta>
</file>