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Stadsdennen – Oosteinde 5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Stadsdennen – Oosteinde 5 is onherroepelijk geworden. Het plan (NL.IMRO.0243.BP00294-0002) kunt u ook raadplegen via de landelijke website: <text:a xlink:href="https://www.ruimtelijkeplannen.nl/view?planidn=NL.IMRO.0243.BP00294-0002" xlink:type="simple">https://www.ruimtelijkeplannen.nl/view?planidn=NL.IMRO.0243.BP00294-0002</text:a> (bronbestanden: <text:a xlink:href="https://digitaleplannen.nl/0243/A863B6A1-0D9D-4A61-B551-E5E1B105E6F1/" xlink:type="simple">https://digitaleplannen.nl/0243/A863B6A1-0D9D-4A61-B551-E5E1B105E6F1/</text:a>).</text:p>
            <text:p text:style-name="common-al">.Informatie: domein Stad en omgeving, mw. C. van den Bedem, tel. 4113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111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3.BP00294-00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Stadsdennen – Oosteinde 5 onherroepelij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1110</meta:user-defined>
    <meta:user-defined meta:name="OVERHEIDop.GmbID/DC.identifier">gmb-2023-331110</meta:user-defined>
    <meta:user-defined meta:name="OVERHEIDop.versieInformatie"/>
  </office:meta>
</office:document-meta>
</file>