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25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86394</text:p>
            <text:p text:style-name="common-al">Gemeente Aalsmeer heeft op 23 januari 2023 besloten om de beslistermijn voor de aanvraag voor een omgevingsvergunning voor het vervangen/vergroten van de aanbouw aan de achterzijde van de woning te verlengen voor een periode van maximaal 6 weken.De locatie is Aalsmeerderweg 25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639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Aalsmeerderweg 254a in Aalsm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11</meta:user-defined>
    <meta:user-defined meta:name="OVERHEIDop.GmbID/DC.identifier">gmb-2023-33111</meta:user-defined>
    <meta:user-defined meta:name="OVERHEIDop.versieInformatie"/>
  </office:meta>
</office:document-meta>
</file>