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2e Tochtweg 37 (kadastraal bekend als sectie D, nummer 19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Zuidplas een besluit genomen op de aanvraag met kenmerk 2023-00004843. Het gaat over het aanleggen van een tijdelijk weilanddepot (max. 3 jaar) op de locatie nabij de 2e Tochtweg 37 (kadastraal bekend als sectie D, nummer 1977) in Nieuwerkerk aan den IJssel.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10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0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0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de 2e Tochtweg 37 (kadastraal bekend als sectie D, nummer 1977) in Nieuwerkerk aan den IJssel</meta:user-defined>
    <meta:user-defined meta:name="DCTERMS.W3CDTF/DCTERMS.available">2023-07-27</meta:user-defined>
    <meta:user-defined meta:name="DCTERMS.W3CDTF/OVERHEIDop.jaargang">2023</meta:user-defined>
    <meta:user-defined meta:name="OVERHEIDop.publicationIssue">331103</meta:user-defined>
    <meta:user-defined meta:name="OVERHEIDop.GmbID/DC.identifier">gmb-2023-331103</meta:user-defined>
    <meta:user-defined meta:name="OVERHEIDop.versieInformatie"/>
  </office:meta>
</office:document-meta>
</file>